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1pt" fo:letter-spacing="-0.004cm" fo:language="it" fo:country="I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font-name="Calibri" fo:font-size="11pt" fo:letter-spacing="-0.004cm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text-outline="false" style:font-name="Calibri" fo:font-size="11pt" fo:letter-spacing="-0.004cm" fo:language="it" fo:country="IT" fo:text-shadow="1pt 1p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fo:font-size="12pt" fo:font-weight="bold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9%"/>
    </style:style>
    <style:style style:name="T3" style:family="text">
      <style:text-properties fo:background-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DI ATTESTAZIONE DI AVVENUTO ASSOLVIMENTO DELL’IMPOSTA DI BOLLO</text:p>
      <text:p text:style-name="P8"/>
      <text:p text:style-name="P8">Al <text:s/>COMUNE DI RAVENNA</text:p>
      <text:p text:style-name="P8">Servizio Appalti e Contratti</text:p>
      <text:p text:style-name="P8"><text:bookmark text:name="_GoBack"/>Piazza del Popolo, 1</text:p>
      <text:p text:style-name="P8">48121 RAVENNA</text:p>
      <text:p text:style-name="P5"/>
      <text:p text:style-name="P7">PROCEDURA TELEMATICA APERTA PER L'AFFIDAMENTO DEI LAVORI DI RICALIBRATURA DELLA DIFESA SOFFOLTA DI PUNTA MARINA – 1° STRALCIO.</text:p>
      <text:p text:style-name="P6">CIG: <text:s/>7862118903 – CUP: C67B17000490007.</text:p>
      <text:p text:style-name="P10"/>
      <text:p text:style-name="P1"><text:bookmark text:name="Bookmark"/><text:bookmark text:name="OLE_LINK137"/><text:span text:style-name="T1">Il sottoscritto</text:span><text:span text:style-name="T2"> _______________________________________________ </text:span><text:span text:style-name="T1">in qualità di (Titolare, Legale Rappresentante o Procuratore)</text:span><text:span text:style-name="T2"> ________________________________ </text:span><text:span text:style-name="T1">dell’operatore economico __________________________________________</text:span><text:span text:style-name="T2">________ </text:span></text:p>
      <text:p text:style-name="P11">DICHIARA:</text:p>
      <text:p text:style-name="P4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MARCA APPOSTA SU</text:p>
          </table:table-cell>
          <table:table-cell table:style-name="Tabella1.A1" office:value-type="string">
            <text:p text:style-name="P2">NR. MARCHE</text:p>
          </table:table-cell>
          <table:table-cell table:style-name="Tabella1.A1" office:value-type="string">
            <text:p text:style-name="P2">IDENTIFICATIVO MARCA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2">ISTANZA DI PARTECIPAZIO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16,00 euro</text:p>
          </table:table-cell>
        </table:table-row>
      </table:table>
      <text:p text:style-name="P4">Di seguito, spazio riservato all’apposizione della marca da bollo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ata ……………………… </text:p>
      <text:p text:style-name="P9"/>
      <text:p text:style-name="P12">…………………………………….</text:p>
      <text:p text:style-name="P13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margin-top="0cm" fo:margin-bottom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1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18</meta:editing-cycles>
    <meta:creation-date>2018-11-15T15:02:00</meta:creation-date>
    <dc:date>2019-06-25T09:28:37.29</dc:date>
    <meta:editing-duration>PT26M22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139" meta:character-count="1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